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隸" svg:font-family="文鼎粗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文鼎隸書B" svg:font-family="文鼎隸書B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49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3.1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4">
      <style:text-properties style:font-name="新細明體" style:font-name-complex="新細明體"/>
    </style:style>
    <style:style style:name="P6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新細明體" style:font-name-complex="新細明體"/>
    </style:style>
    <style:style style:name="P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margin-left="0.85cm" fo:margin-right="0cm" fo:margin-top="0.953cm" fo:margin-bottom="0cm" style:contextual-spacing="false" fo:text-align="end" style:justify-single-word="false" fo:text-indent="0cm" style:auto-text-indent="false"/>
    </style:style>
    <style:style style:name="P9" style:family="paragraph" style:parent-style-name="Standard" style:list-style-name="WW8Num10"/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200%" style:snap-to-layout-grid="false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200%" style:snap-to-layout-grid="false"/>
    </style:style>
    <style:style style:name="T1" style:family="text">
      <style:text-properties style:font-name="文鼎粗隸" fo:font-size="16pt" style:font-name-asian="文鼎粗隸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文鼎隸書B" style:font-name-asian="文鼎隸書B" style:font-name-complex="文鼎隸書B"/>
    </style:style>
    <style:style style:name="T16" style:family="text">
      <style:text-properties style:font-name="文鼎隸書B" style:font-name-asian="文鼎隸書B" style:font-name-complex="文鼎隸書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輔仁大學學生輔導中心 場地借用申請單</text:span></text:p>
      <text:p text:style-name="P3"/>
      <text:list xml:id="list734933272" text:style-name="WW8Num4">
        <text:list-item>
          <text:p text:style-name="P5">使用規範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(一)場地經核定提供使用後，不得私自轉借或變更活動內容。</text:p>
            <text:p text:style-name="P4">(二)應遵守活動場地之相關規定及管理人員之勸導。</text:p>
            <text:p text:style-name="P4">(三)場地佈置由申請人自行負責，未經本中心同意，不得自行接配電源管線、移動場內設備或任意張貼海報、破壞牆面、地板等設施。</text:p>
            <text:p text:style-name="P4">(四)場地設備如遇有遺失或不正常使用而致損壞時，申請人應負責修復或負擔賠償之責。</text:p>
            <text:p text:style-name="P4">(五)申請人於活動結束後，應負責將場地恢復整齊乾淨，並將所使用設備（例：冷氣、麥克風、音響等）關閉，確實把門窗鎖上，並帶走個人物品，方可離去。</text:p>
            <text:p text:style-name="P4">(六)申請人如有違上述有關規定或經本中心認定之不宜事項，本中心得隨時終止使用場地，並拒絕日後場地借用申請。</text:p>
            <text:p text:style-name="P4">(七)場地借用期間如遇停電、設備臨時故障或人力不可抗拒之因素，致課程或活動無法舉辦時，本中心不負賠償責任。</text:p>
            <text:p text:style-name="P8"><text:span text:style-name="T2">申請人</text:span><text:span text:style-name="T4"> <text:s text:c="18"/></text:span><text:span text:style-name="T2">已知悉以上借用規則</text:span><text:span text:style-name="T2">，</text:span><text:span text:style-name="T2">並願意遵守</text:span><text:span text:style-name="T2">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1942128333" text:style-name="WW8Num10">
        <text:list-item>
          <text:p text:style-name="P9">申請表</text:p>
        </text:list-item>
      </text:list>
      <text:p text:style-name="P10"/>
      <text:p text:style-name="P10">申請日期<text:span text:style-name="T10">：</text:span><text:span text:style-name="T8"> <text:s text:c="3"/></text:span>年<text:span text:style-name="T8"> <text:s text:c="3"/></text:span>月<text:span text:style-name="T8"> <text:s text:c="3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2">申<text:span text:style-name="T13"> </text:span>請<text:span text:style-name="T13"> </text:span>人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Standard"><text:span text:style-name="T10">單位/</text:span>系級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Standard">職編/學號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2">聯絡電話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>e-mail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借用日期</text:p>
          </table:table-cell>
          <table:table-cell table:style-name="表格2.A1" office:value-type="string">
            <text:p text:style-name="P12"><text:span text:style-name="T13"><text:s text:c="2"/></text:span><text:span text:style-name="T8"><text:s text:c="4"/></text:span>年<text:span text:style-name="T8"> <text:s text:c="3"/></text:span>月<text:span text:style-name="T8"> <text:s text:c="3"/></text:span>日</text:p>
          </table:table-cell>
          <table:table-cell table:style-name="表格2.A1" office:value-type="string">
            <text:p text:style-name="P12">時間</text:p>
          </table:table-cell>
          <table:table-cell table:style-name="表格2.D3" table:number-columns-spanned="2" office:value-type="string">
            <text:p text:style-name="P6">~</text:p>
          </table:table-cell>
          <table:covered-table-cell/>
          <table:table-cell table:style-name="表格2.D3" office:value-type="string">
            <text:p text:style-name="P14">人數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2">借用器材</text:p>
          </table:table-cell>
          <table:table-cell table:style-name="表格2.D3" table:number-columns-spanned="6" office:value-type="string">
            <text:p text:style-name="P12"><text:span text:style-name="T10">□DVD放影機 <text:s text:c="2"/>□單槍 <text:s text:c="2"/>□其他:</text:span><text:span text:style-name="T12"> <text:s text:c="3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活動內容</text:p>
          </table:table-cell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2">備<text:span text:style-name="T13"> <text:s text:c="3"/></text:span>註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D3" office:value-type="string">
            <text:p text:style-name="P13">經手人</text:p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</table:table>
      <text:p text:style-name="Standard"><text:span text:style-name="T15">本申請單親送學輔中心(國璽樓MD222)或</text:span><text:span text:style-name="T15">Mail至scc@mail.fju.edu.tw</text:span><text:span text:style-name="T15">提出申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文鼎粗隸" svg:font-family="文鼎粗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文鼎隸書B" svg:font-family="文鼎隸書B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編碼：<text:span text:style-name="MT1"> <text:s text:c="12"/></text:span></text:p>
      </style:header>
      <style:footer>
        <text:p text:style-name="MP1">2022/01/0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</dc:title>
    <dc:subject/>
    <meta:keyword/>
    <dc:description/>
    <meta:initial-creator>Customer</meta:initial-creator>
    <meta:creation-date>2022-02-24T16:29:00</meta:creation-date>
    <dc:creator>玉芳 黃</dc:creator>
    <dc:date>2022-02-24T16:29:00</dc:date>
    <meta:print-date>2009-07-30T10:33:00</meta:print-date>
    <meta:editing-cycles>2</meta:editing-cycles>
    <meta:document-statistic meta:table-count="2" meta:image-count="0" meta:object-count="0" meta:page-count="1" meta:paragraph-count="30" meta:word-count="464" meta:character-count="610" meta:non-whitespace-character-count="507"/>
    <meta:generator>MODA_ODF_Application_Tools/3.5.5.5.1$Windows_X86_64 LibreOffice_project/0731c5f9adee5daee576bb62a18f665a8d51cd0c</meta:generator>
  </office:meta>
</office:document-meta>
</file>